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3">
            <text:p>M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style-name="ce11">
            <text:p>Abri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Junio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No. De</text:p>
          </table:table-cell>
          <table:table-cell office:value-type="string" table:style-name="ce3">
            <text:p>No. De</text:p>
          </table:table-cell>
          <table:table-cell office:value-type="string" table:style-name="ce3">
            <text:p>No. D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3">
            <text:p>casos</text:p>
          </table:table-cell>
          <table:table-cell office:value-type="string" table:style-name="ce3">
            <text:p>casos</text:p>
          </table:table-cell>
          <table:table-cell office:value-type="string" table:style-name="ce3">
            <text:p>casos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6">
            <text:p>Servicios de Apoyo Diagnóstico</text:p>
          </table:table-cell>
          <table:table-cell office:value-type="string" table:style-name="ce8">
            <text:p>No. De Casos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boratorio</text:p>
          </table:table-cell>
          <table:table-cell office:value-type="float" office:value="19519" table:style-name="ce9">
            <text:p>19,519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ias</text:p>
          </table:table-cell>
          <table:table-cell office:value-type="float" office:value="19865" table:style-name="ce9">
            <text:p>19,865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ara Hiperbaric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encefalogram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s</text:p>
          </table:table-cell>
          <table:table-cell office:value-type="float" office:value="1006" table:style-name="ce9">
            <text:p>1,006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90" table:style-name="ce10">
            <text:p>49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boratorio</text:p>
          </table:table-cell>
          <table:table-cell office:value-type="float" office:value="22971" table:style-name="ce9">
            <text:p>22,971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ias</text:p>
          </table:table-cell>
          <table:table-cell office:value-type="float" office:value="22535" table:style-name="ce9">
            <text:p>22,535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ara Hiperbarica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encefalogramas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s</text:p>
          </table:table-cell>
          <table:table-cell office:value-type="float" office:value="1463" table:style-name="ce9">
            <text:p>1,463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50" table:style-name="ce10">
            <text:p>45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boratorio</text:p>
          </table:table-cell>
          <table:table-cell office:value-type="float" office:value="19617" table:style-name="ce9">
            <text:p>19,617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ias</text:p>
          </table:table-cell>
          <table:table-cell office:value-type="float" office:value="22921" table:style-name="ce9">
            <text:p>22,92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ara Hiperbarica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199" table:style-name="ce9">
            <text:p>199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encefalogramas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s</text:p>
          </table:table-cell>
          <table:table-cell office:value-type="float" office:value="1389" table:style-name="ce9">
            <text:p>1,389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00" table:style-name="ce10">
            <text:p>400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10-10T14:32:07Z</meta:creation-date>
    <dc:date>2022-10-10T14:37:32Z</dc:date>
  </office:meta>
</office:document-meta>
</file>